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padding="0in" fo:border="none"/>
    </style:style>
    <style:style style:name="P2" style:family="paragraph" style:parent-style-name="Standard">
      <style:paragraph-properties fo:margin-top="0in" fo:margin-bottom="0.139in" loext:contextual-spacing="false" fo:padding="0in" fo:border="non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in" fo:margin-bottom="0.139in" loext:contextual-spacing="false"/>
    </style:style>
    <style:style style:name="P4" style:family="paragraph" style:parent-style-name="Standard">
      <style:paragraph-properties fo:margin-top="0in" fo:margin-bottom="0.139in" loext:contextual-spacing="false" fo:line-height="108%"/>
    </style:style>
    <style:style style:name="P5" style:family="paragraph" style:parent-style-name="Standard" style:master-page-name="Standard">
      <style:paragraph-properties fo:margin-top="0in" fo:margin-bottom="0.139in" loext:contextual-spacing="false" style:page-number="1" fo:padding="0in" fo:border="none"/>
    </style:style>
    <style:style style:name="P6" style:family="paragraph" style:parent-style-name="Standard">
      <style:paragraph-properties fo:margin-left="0.1256in" fo:margin-right="-0.0138in" fo:margin-top="0.0028in" fo:margin-bottom="0in" loext:contextual-spacing="false" fo:line-height="100%" fo:orphans="0" fo:widows="0" fo:text-indent="0in" style:auto-text-indent="false" fo:padding="0in" fo:border="none"/>
    </style:style>
    <style:style style:name="P7" style:family="paragraph" style:parent-style-name="Standard">
      <style:paragraph-properties fo:margin-top="0in" fo:margin-bottom="0.0835in" loext:contextual-spacing="false" fo:line-height="139%" fo:orphans="0" fo:widows="0" fo:padding="0in" fo:border="none"/>
    </style:style>
    <style:style style:name="P8" style:family="paragraph" style:parent-style-name="Standard">
      <style:paragraph-properties fo:margin-top="0in" fo:margin-bottom="0.0835in" loext:contextual-spacing="false" fo:line-height="139%" fo:orphans="0" fo:widows="0" fo:padding="0in" fo:border="none"/>
      <style:text-properties fo:color="#0099e8" style:font-name="Arial" fo:font-size="8pt" style:font-name-asian="Arial1" style:font-size-asian="8pt" style:font-name-complex="Arial1" style:font-size-complex="8pt"/>
    </style:style>
    <style:style style:name="P9" style:family="paragraph" style:parent-style-name="Heading_20_3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1155cc" style:font-name="Roboto" fo:font-size="10.5pt" style:text-underline-style="solid" style:text-underline-width="auto" style:text-underline-color="font-color" fo:font-weight="bold" style:font-name-asian="Roboto1" style:font-size-asian="10.5pt" style:font-weight-asian="bold" style:font-name-complex="Roboto1" style:font-size-complex="10.5pt" fo:background-color="#ffffff"/>
    </style:style>
    <style:style style:name="T8" style:family="text">
      <style:text-properties fo:color="#1155cc" style:font-name="Roboto" fo:font-size="10.5pt" style:text-underline-style="solid" style:text-underline-width="auto" style:text-underline-color="font-color" style:font-name-asian="Roboto1" style:font-size-asian="10.5pt" style:font-name-complex="Roboto1" style:font-size-complex="10.5pt" fo:background-color="#ffffff"/>
    </style:style>
    <style:style style:name="T9" style:family="text">
      <style:text-properties fo:color="#1155cc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 fo:background-color="#ffffff"/>
    </style:style>
    <style:style style:name="T10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1" style:family="text">
      <style:text-properties fo:color="#1155cc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12" style:family="text">
      <style:text-properties fo:color="#1155cc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3" style:family="text">
      <style:text-properties fo:color="#006621" style:font-name="Roboto" fo:font-size="10.5pt" fo:font-weight="bold" style:font-name-asian="Roboto1" style:font-size-asian="10.5pt" style:font-weight-asian="bold" style:font-name-complex="Roboto1" style:font-size-complex="10.5pt" fo:background-color="#ffffff"/>
    </style:style>
    <style:style style:name="T14" style:family="text">
      <style:text-properties fo:color="#006621" style:font-name="Roboto" fo:font-size="10.5pt" style:font-name-asian="Roboto1" style:font-size-asian="10.5pt" style:font-name-complex="Roboto1" style:font-size-complex="10.5pt" fo:background-color="#ffffff"/>
    </style:style>
    <style:style style:name="T15" style:family="text">
      <style:text-properties fo:color="#006621" style:font-name="Arial" fo:font-size="10.5pt" style:font-name-asian="Arial1" style:font-size-asian="10.5pt" style:font-name-complex="Arial1" style:font-size-complex="10.5pt"/>
    </style:style>
    <style:style style:name="T16" style:family="text">
      <style:text-properties fo:color="#006621" style:font-name="Arial" fo:font-size="10.5pt" style:font-name-asian="Arial1" style:font-size-asian="10.5pt" style:font-name-complex="Arial1" style:font-size-complex="10.5pt" fo:background-color="#ffffff"/>
    </style:style>
    <style:style style:name="T17" style:family="text">
      <style:text-properties fo:font-weight="bold" style:font-weight-asian="bold"/>
    </style:style>
    <style:style style:name="T18" style:family="text">
      <style:text-properties fo:color="#660099" style:font-name="Arial" fo:font-size="13.5pt" style:text-underline-style="solid" style:text-underline-width="auto" style:text-underline-color="font-color" fo:font-weight="normal" style:font-name-asian="Arial1" style:font-size-asian="13.5pt" style:font-weight-asian="normal" style:font-name-complex="Arial1" style:font-size-complex="13.5pt"/>
    </style:style>
    <style:style style:name="T19" style:family="text">
      <style:text-properties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 fo:background-color="#ffffff"/>
    </style:style>
    <style:style style:name="T20" style:family="text"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fo:background-color="#fffff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4" style:family="text">
      <style:text-properties fo:color="#222222" style:font-name="Arial" style:font-name-asian="Arial1" style:font-name-complex="Arial1" fo:background-color="#ffffff"/>
    </style:style>
    <style:style style:name="T25" style:family="text">
      <style:text-properties fo:color="#0277bd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26" style:family="text">
      <style:text-properties fo:color="#0099e8"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 alfabeto quiz</text:p>
      <text:p text:style-name="P1"><text:a xlink:type="simple" xlink:href="http://www.purposegames.com/game/spanish-alphabet-quiz" text:style-name="Internet_20_link" text:visited-style-name="Visited_20_Internet_20_Link"><text:span text:style-name="T1">http://www.purposegames.com/game/spanish-alphabet-quiz</text:span></text:a></text:p>
      <text:p text:style-name="P1"><text:span text:style-name="T3">online stopwatch <text:s text:c="12"/></text:span><text:a xlink:type="simple" xlink:href="http://www.online-stopwatch.com/bomb-countdown/full-screen/" text:style-name="Internet_20_link" text:visited-style-name="Visited_20_Internet_20_Link"><text:span text:style-name="T5">http://www.online-stopwatch.com/bomb-countdown/full-screen/</text:span></text:a> </text:p>
      <text:p text:style-name="P1"><text:a xlink:type="simple" xlink:href="https://www.youtube.com/playlist?list=PL18DCAA11F203EE63" text:style-name="Internet_20_link" text:visited-style-name="Visited_20_Internet_20_Link"><text:span text:style-name="T6">https://www.youtube.com/playlist?list=PL18DCAA11F203EE63</text:span></text:a> Playlist of all Paralee Whitmire videos</text:p>
      <text:p text:style-name="P1"><text:a xlink:type="simple" xlink:href="https://www.youtube.com/watch?v=LNHBMFCzznE" text:style-name="Internet_20_link" text:visited-style-name="Visited_20_Internet_20_Link"><text:span text:style-name="T6">https://www.youtube.com/watch?v=LNHBMFCzznE</text:span></text:a> Your plastic brain</text:p>
      <text:p text:style-name="P1"><text:a xlink:type="simple" xlink:href="http://oralproficiency.coerll.utexas.edu/spanish/" text:style-name="Internet_20_link" text:visited-style-name="Visited_20_Internet_20_Link"><text:span text:style-name="T6">http://oralproficiency.coerll.utexas.edu/spanish/</text:span></text:a> Practice oral proficiency by ACTFL levels</text:p>
      <text:p text:style-name="P1"><text:a xlink:type="simple" xlink:href="https://www.youtube.com/watch?v=6JCfCLeWPuQ" text:style-name="Internet_20_link" text:visited-style-name="Visited_20_Internet_20_Link"><text:span text:style-name="T6">https://www.youtube.com/watch?v=6JCfCLeWPuQ</text:span></text:a> different words for the same things latin countries</text:p>
      <text:p text:style-name="P1">Music channel on Youtube <text:s/><text:a xlink:type="simple" xlink:href="https://www.youtube.com/watch?v=uaOxsfSyV-I&amp;index=9&amp;list=RDpywKXb4rJR8" text:style-name="Internet_20_link" text:visited-style-name="Visited_20_Internet_20_Link">https://www.youtube.com/watch?v=uaOxsfSyV-I&amp;index=9&amp;list=RDpywKXb4rJR8</text:a><text:a xlink:type="simple" xlink:href="http://www.purposegames.com/game/spanish-alphabet-quiz" text:style-name="Internet_20_link" text:visited-style-name="Visited_20_Internet_20_Link"> <text:s/></text:a></text:p>
      <text:p text:style-name="P1"><text:a xlink:type="simple" xlink:href="https://www.youtube.com/watch?v=NuauOFqC-xA" text:style-name="Internet_20_link" text:visited-style-name="Visited_20_Internet_20_Link"><text:span text:style-name="T6">https://www.youtube.com/watch?v=NuauOFqC-xA</text:span></text:a> Selena medley performances</text:p>
      <text:p text:style-name="P1"><text:a xlink:type="simple" xlink:href="http://www.eslconnect.com/apspanish/listening/listeningpractice.html" text:style-name="Internet_20_link" text:visited-style-name="Visited_20_Internet_20_Link"><text:span text:style-name="T6">http://www.eslconnect.com/apspanish/listening/listeningpractice.html</text:span></text:a> <text:s/>many topics listening practice</text:p>
      <text:p text:style-name="P1"><text:a xlink:type="simple" xlink:href="https://www.youtube.com/watch?v=Cv28wg_5NMk" text:style-name="Internet_20_link" text:visited-style-name="Visited_20_Internet_20_Link"><text:span text:style-name="T1">https://www.youtube.com/watch?v=Cv28wg_5NMk</text:span></text:a> <text:s/>Miss Univers 2015</text:p>
      <text:p text:style-name="P1"><text:a xlink:type="simple" xlink:href="https://www.youtube.com/watch?v=Xyn8ZDiqcyU" text:style-name="Internet_20_link" text:visited-style-name="Visited_20_Internet_20_Link"><text:span text:style-name="T1">https://www.youtube.com/watch?v=Xyn8ZDiqcyU</text:span></text:a> Spanish alfabeto in samba REVIEW</text:p>
      <text:p text:style-name="P1"><text:a xlink:type="simple" xlink:href="https://www.youtube.com/watch?v=5grhvuZw9E4" text:style-name="Internet_20_link" text:visited-style-name="Visited_20_Internet_20_Link"><text:span text:style-name="T6">https://www.youtube.com/watch?v=5grhvuZw9E4</text:span></text:a> Tips to improve your accent, gringos</text:p>
      <text:p text:style-name="P1"><text:a xlink:type="simple" xlink:href="https://www.youtube.com/watch?v=L2fG6Eau2Xs" text:style-name="Internet_20_link" text:visited-style-name="Visited_20_Internet_20_Link"><text:span text:style-name="T6">https://www.youtube.com/watch?v=L2fG6Eau2Xs</text:span></text:a> Why do Spanish speakers sound spanish?</text:p>
      <text:p text:style-name="P1"><text:a xlink:type="simple" xlink:href="https://www.youtube.com/watch?v=j91m55N7e9I" text:style-name="Internet_20_link" text:visited-style-name="Visited_20_Internet_20_Link"><text:span text:style-name="T1">https://www.youtube.com/watch?v=j91m55N7e9I</text:span></text:a> Greetings 10 min,</text:p>
      <text:p text:style-name="P1"><text:a xlink:type="simple" xlink:href="http://www.spanishdict.com/flashcards/15/greetings-los-saludos" text:style-name="Internet_20_link" text:visited-style-name="Visited_20_Internet_20_Link"><text:span text:style-name="T1">http://www.spanishdict.com/flashcards/15/greetings-los-saludos</text:span></text:a> flashcards on greetings</text:p>
      <text:p text:style-name="P1"><text:a xlink:type="simple" xlink:href="http://www.cronicaspsn.com/img/especiales/makinof03.gif" text:style-name="Internet_20_link" text:visited-style-name="Visited_20_Internet_20_Link"><text:span text:style-name="T1">http://www.cronicaspsn.com/img/especiales/makinof03.gif</text:span></text:a> cartoon</text:p>
      <text:p text:style-name="P1"><text:a xlink:type="simple" xlink:href="http://www.ispot.tv/ad/7GiN/oxiclean-versatile-spanish" text:style-name="Internet_20_link" text:visited-style-name="Visited_20_Internet_20_Link"><text:span text:style-name="T1">http://www.ispot.tv/ad/7GiN/oxiclean-versatile-spanish</text:span></text:a>oxyclean commercial</text:p>
      <text:p text:style-name="P1"><text:a xlink:type="simple" xlink:href="http://www.ispot.tv/ad/7tX1/colgate-total-advanced-con-karla-martnez-spanish" text:style-name="Internet_20_link" text:visited-style-name="Visited_20_Internet_20_Link"><text:span text:style-name="T1">http://www.ispot.tv/ad/7tX1/colgate-total-advanced-con-karla-martnez-spanish</text:span></text:a> Colgate commercial</text:p>
      <text:p text:style-name="P1"><text:a xlink:type="simple" xlink:href="https://www.youtube.com/watch?v=2mI-RN2kpF0" text:style-name="Internet_20_link" text:visited-style-name="Visited_20_Internet_20_Link"><text:span text:style-name="T1">https://www.youtube.com/watch?v=2mI-RN2kpF0</text:span></text:a> VARK explanation</text:p>
      <text:p text:style-name="P1"><text:soft-page-break/><text:a xlink:type="simple" xlink:href="https://www.youtube.com/watch?v=hKLHE4RGBC8" text:style-name="Internet_20_link" text:visited-style-name="Visited_20_Internet_20_Link"><text:span text:style-name="T1">https://www.youtube.com/watch?v=hKLHE4RGBC8</text:span></text:a> <text:s/>VARK Cathy’s Corner</text:p>
      <text:p text:style-name="P1"/>
      <text:p text:style-name="P1"><text:span text:style-name="T4">Week 2</text:span></text:p>
      <text:p text:style-name="P1"><text:a xlink:type="simple" xlink:href="https://www.youtube.com/watch?v=0OA5vThtE5Q&amp;feature=player_embedded" text:style-name="Internet_20_link" text:visited-style-name="Visited_20_Internet_20_Link"><text:span text:style-name="T1">https://www.youtube.com/watch?v=0OA5vThtE5Q&amp;feature=player_embedded</text:span></text:a> Michael Jackson’s Nariz</text:p>
      <text:p text:style-name="P1"><text:a xlink:type="simple" xlink:href="https://audioboom.com/1001RTLSP" text:style-name="Internet_20_link" text:visited-style-name="Visited_20_Internet_20_Link"><text:span text:style-name="T1">https://audioboom.com/1001RTLSP</text:span></text:a>QueOnda.</text:p>
      <text:p text:style-name="P1"><text:a xlink:type="simple" xlink:href="https://www.youtube.com/channel/UCRx3mKNUdl8QE06nEug7p6Q" text:style-name="Internet_20_link" text:visited-style-name="Visited_20_Internet_20_Link"><text:span text:style-name="T1">https://www.youtube.com/channel/UCRx3mKNUdl8QE06nEug7p6Q</text:span></text:a> Carlos Valdes Peppa Pig cartoons</text:p>
      <text:p text:style-name="P1"><text:a xlink:type="simple" xlink:href="https://www.youtube.com/watch?v=W19p25m0xrU" text:style-name="Internet_20_link" text:visited-style-name="Visited_20_Internet_20_Link"><text:span text:style-name="T1">https://www.youtube.com/watch?v=W19p25m0xrU</text:span></text:a> Greetings w/native speakers REVIEW</text:p>
      <text:p text:style-name="P1"><text:a xlink:type="simple" xlink:href="https://www.youtube.com/watch?v=9H8L2hAyArg" text:style-name="Internet_20_link" text:visited-style-name="Visited_20_Internet_20_Link"><text:span text:style-name="T1">https://www.youtube.com/watch?v=9H8L2hAyArg</text:span></text:a> Native speaker conversation</text:p>
      <text:p text:style-name="P1"><text:a xlink:type="simple" xlink:href="https://www.youtube.com/watch?v=rLnudV15qBk" text:style-name="Internet_20_link" text:visited-style-name="Visited_20_Internet_20_Link"><text:span text:style-name="T1">https://www.youtube.com/watch?v=rLnudV15qBk</text:span></text:a> unrehearsed native speakers in greetings <text:s/>**</text:p>
      <text:p text:style-name="P1"><text:a xlink:type="simple" xlink:href="https://www.youtube.com/watch?v=GWaBQ-ZUm-c" text:style-name="Internet_20_link" text:visited-style-name="Visited_20_Internet_20_Link"><text:span text:style-name="T1">https://www.youtube.com/watch?v=GWaBQ-ZUm-c</text:span></text:a> the bar scene intro</text:p>
      <text:p text:style-name="P1"><text:a xlink:type="simple" xlink:href="https://www.youtube.com/watch?v=GBt5rMD2aDc" text:style-name="Internet_20_link" text:visited-style-name="Visited_20_Internet_20_Link"><text:span text:style-name="T6">https://www.youtube.com/watch?v=GBt5rMD2aDc</text:span></text:a> Latino versus Hispanic</text:p>
      <text:p text:style-name="P1"><text:a xlink:type="simple" xlink:href="https://www.youtube.com/watch?v=YpYkL4ejW8U" text:style-name="Internet_20_link" text:visited-style-name="Visited_20_Internet_20_Link"><text:span text:style-name="T1">https://www.youtube.com/watch?v=YpYkL4ejW8U</text:span></text:a> Countries &amp; Cap alternate</text:p>
      <text:p text:style-name="P1"><text:a xlink:type="simple" xlink:href="https://www.youtube.com/watch?v=oMmMLd5v4T8" text:style-name="Internet_20_link" text:visited-style-name="Visited_20_Internet_20_Link"><text:span text:style-name="T1">https://www.youtube.com/watch?v=oMmMLd5v4T8</text:span></text:a> nationalities &amp; capitols</text:p>
      <text:p text:style-name="P1"><text:a xlink:type="simple" xlink:href="https://www.youtube.com/watch?v=8iF3Dv57oZM" text:style-name="Internet_20_link" text:visited-style-name="Visited_20_Internet_20_Link"><text:span text:style-name="T1">https://www.youtube.com/watch?v=8iF3Dv57oZM</text:span></text:a> Country &amp; capital rap all</text:p>
      <text:p text:style-name="P3"><text:bookmark text:name="_9ogalnub4otl"/></text:p>
      <text:p text:style-name="P3"><text:bookmark text:name="_34x7bwsx4xsn"/>Memorize Countries &amp; Caps</text:p>
      <text:p text:style-name="P3"><text:a xlink:type="simple" xlink:href="https://www.youtube.com/watch?v=yYSHaL2uGGE" text:style-name="Internet_20_link" text:visited-style-name="Visited_20_Internet_20_Link"><text:span text:style-name="T1">https://www.youtube.com/watch?v=yYSHaL2uGGE</text:span></text:a> Mnemonics, S.America</text:p>
      <text:p text:style-name="P3"><text:a xlink:type="simple" xlink:href="https://www.youtube.com/watch?v=LSOLUieKmfk" text:style-name="Internet_20_link" text:visited-style-name="Visited_20_Internet_20_Link"><text:span text:style-name="T1">https://www.youtube.com/watch?v=LSOLUieKmfk</text:span></text:a> Mnemonics, Central+caribe</text:p>
      <text:p text:style-name="P3"><text:a xlink:type="simple" xlink:href="https://www.youtube.com/watch?v=8iF3Dv57oZM" text:style-name="Internet_20_link" text:visited-style-name="Visited_20_Internet_20_Link"><text:span text:style-name="T1">https://www.youtube.com/watch?v=8iF3Dv57oZM</text:span></text:a> Country &amp; capital rap all</text:p>
      <text:p text:style-name="P3"/>
      <text:p text:style-name="P3"><text:span text:style-name="T4">Week 3</text:span></text:p>
      <text:p text:style-name="P3"><text:soft-page-break/>Days of the week</text:p>
      <text:p text:style-name="P1"><text:a xlink:type="simple" xlink:href="https://www.youtube.com/watch?v=ZJURmxbRwz4" text:style-name="Internet_20_link" text:visited-style-name="Visited_20_Internet_20_Link"><text:span text:style-name="T1">https://www.youtube.com/watch?v=ZJURmxbRwz4</text:span></text:a>addams family one</text:p>
      <text:p text:style-name="P1"><text:a xlink:type="simple" xlink:href="https://www.youtube.com/watch?v=BdLuT_P0OzE" text:style-name="Internet_20_link" text:visited-style-name="Visited_20_Internet_20_Link"><text:span text:style-name="T6">https://www.youtube.com/watch?v=BdLuT_P0OzE</text:span></text:a> Basho</text:p>
      <text:p text:style-name="P1"><text:a xlink:type="simple" xlink:href="https://www.youtube.com/watch?v=IKznbHvPFwc" text:style-name="Internet_20_link" text:visited-style-name="Visited_20_Internet_20_Link"><text:span text:style-name="T6">https://www.youtube.com/watch?v=IKznbHvPFwc</text:span></text:a> <text:s/>estos son los doce meses del </text:p>
      <text:p text:style-name="P1"><text:a xlink:type="simple" xlink:href="https://www.youtube.com/watch?v=ZyLA8gzae8w" text:style-name="Internet_20_link" text:visited-style-name="Visited_20_Internet_20_Link"><text:span text:style-name="T1">https://www.youtube.com/watch?v=ZyLA8gzae8w</text:span></text:a> estaciones</text:p>
      <text:p text:style-name="P1"><text:a xlink:type="simple" xlink:href="http://en.wikipedia.org/wiki/Name_day" text:style-name="Internet_20_link" text:visited-style-name="Visited_20_Internet_20_Link"><text:span text:style-name="T1">http://en.wikipedia.org/wiki/Name_day</text:span></text:a> explanation for one’s saint day</text:p>
      <text:p text:style-name="P1"><text:a xlink:type="simple" xlink:href="http://en.wikipedia.org/wiki/Name_day#Spain_and_Latin_America" text:style-name="Internet_20_link" text:visited-style-name="Visited_20_Internet_20_Link"><text:span text:style-name="T1">http://en.wikipedia.org/wiki/Name_day#Spain_and_Latin_America</text:span></text:a> specifically in Latin America</text:p>
      <text:p text:style-name="P1"><text:a xlink:type="simple" xlink:href="http://www.catholic.org/saints/f_day/feb.php" text:style-name="Internet_20_link" text:visited-style-name="Visited_20_Internet_20_Link"><text:span text:style-name="T1">http://www.catholic.org/saints/f_day/feb.php</text:span></text:a> All the saints in February</text:p>
      <text:p text:style-name="P1"><text:a xlink:type="simple" xlink:href="http://forum.wordreference.com/showthread.php?t=398252" text:style-name="Internet_20_link" text:visited-style-name="Visited_20_Internet_20_Link"><text:span text:style-name="T1">http://forum.wordreference.com/showthread.php?t=398252</text:span></text:a> post from Chile about</text:p>
      <text:p text:style-name="P1"><text:a xlink:type="simple" xlink:href="http://www.guiainfantil.com/articulos/nombres/cristianos-santos/calendario-de-nombres-de-santos-para-ninos-y-ninas-mes-a-mes/" text:style-name="Internet_20_link" text:visited-style-name="Visited_20_Internet_20_Link"><text:span text:style-name="T1">http://www.guiainfantil.com/articulos/nombres/cristianos-santos/calendario-de-nombres-de-santos-para-ninos-y-ninas-mes-a-mes/</text:span></text:a> site to see your birthday saint’s name</text:p>
      <text:p text:style-name="P1"><text:a xlink:type="simple" xlink:href="https://www.youtube.com/watch?v=qaShyjYClD8" text:style-name="Internet_20_link" text:visited-style-name="Visited_20_Internet_20_Link"><text:span text:style-name="T7">https://www.youtube.com/watch?v=qaShyjYClD8</text:span></text:a><text:span text:style-name="T13"> Tengo tu amor</text:span></text:p>
      <text:p text:style-name="P1"><text:a xlink:type="simple" xlink:href="https://www.youtube.com/watch?v=mPv-ex2wKGk" text:style-name="Internet_20_link" text:visited-style-name="Visited_20_Internet_20_Link"><text:span text:style-name="T1">https://www.youtube.com/watch?v=mPv-ex2wKGk</text:span></text:a> 3 pigscuento</text:p>
      <text:p text:style-name="P1"><text:a xlink:type="simple" xlink:href="https://www.youtube.com/watch?v=Oshl45RQEak" text:style-name="Internet_20_link" text:visited-style-name="Visited_20_Internet_20_Link"><text:span text:style-name="T1">https://www.youtube.com/watch?v=Oshl45RQEak</text:span></text:a> song Cuantoscuentos</text:p>
      <text:p text:style-name="P1"><text:a xlink:type="simple" xlink:href="https://www.youtube.com/watch?v=fKIufigZW50" text:style-name="Internet_20_link" text:visited-style-name="Visited_20_Internet_20_Link"><text:span text:style-name="T1">https://www.youtube.com/watch?v=fKIufigZW50</text:span></text:a>trilerporcuentos de Honduras</text:p>
      <text:p text:style-name="P1"><text:a xlink:type="simple" xlink:href="http://www.explore-hispanic-culture.com/las-mananitas.html" text:style-name="Internet_20_link" text:visited-style-name="Visited_20_Internet_20_Link"><text:span text:style-name="T1">http://www.explore-hispanic-culture.com/las-mananitas.html</text:span></text:a>Mananita and birthdays</text:p>
      <text:p text:style-name="P1"><text:span text:style-name="T17">Week 4</text:span></text:p>
      <text:p text:style-name="P1"><text:a xlink:type="simple" xlink:href="https://www.youtube.com/watch?v=_k8dTeGUb3I" text:style-name="Internet_20_link" text:visited-style-name="Visited_20_Internet_20_Link"><text:span text:style-name="T6">https://www.youtube.com/watch?v=_k8dTeGUb3I</text:span></text:a> cosas que me gustan</text:p>
      <text:p text:style-name="P9"><text:bookmark text:name="_ckzfs33ks5f5"/><text:a xlink:type="simple" xlink:href="https://www.youtube.com/watch?v=rs6Y4kZ8qtw" text:style-name="Internet_20_link" text:visited-style-name="Visited_20_Internet_20_Link"><text:span text:style-name="T18">Manu Chao - Me Gustas Tu - YouTube</text:span></text:a></text:p>
      <text:p text:style-name="P4"><text:span text:style-name="T15">https://www.youtube.com/watch?v=rs6Y4kZ8qtw</text:span></text:p>
      <text:p text:style-name="P1"><text:a xlink:type="simple" xlink:href="https://www.youtube.com/watch?v=6ZTOUuMU87M" text:style-name="Internet_20_link" text:visited-style-name="Visited_20_Internet_20_Link"><text:span text:style-name="T6">https://www.youtube.com/watch?v=6ZTOUuMU87M</text:span></text:a> Spanish dude’s pasatiempos</text:p>
      <text:p text:style-name="P1"><text:a xlink:type="simple" xlink:href="http://www.spanishlearninglab.com/movie-genres-spanish/" text:style-name="Internet_20_link" text:visited-style-name="Visited_20_Internet_20_Link"><text:span text:style-name="T6">http://www.spanishlearninglab.com/movie-genres-spanish/</text:span></text:a> listening practice with movie genres</text:p>
      <text:p text:style-name="P1"><text:soft-page-break/><text:a xlink:type="simple" xlink:href="http://mld.ursinus.edu/~jarana/ejercicios/self-check/gustar2.html" text:style-name="Internet_20_link" text:visited-style-name="Visited_20_Internet_20_Link"><text:span text:style-name="T1">http://mld.ursinus.edu/~jarana/ejercicios/self-check/gustar2.html</text:span></text:a>gustar practice</text:p>
      <text:p text:style-name="P1">Comidas flash quiz <text:a xlink:type="simple" xlink:href="http://www.bbc.co.uk/languages/spanish/mividaloca/ep13_pb.shtml" text:style-name="Internet_20_link" text:visited-style-name="Visited_20_Internet_20_Link"><text:span text:style-name="T1">http://www.bbc.co.uk/languages/spanish/mividaloca/ep13_pb.shtml</text:span></text:a></text:p>
      <text:p text:style-name="P1">foods quiz <text:a xlink:type="simple" xlink:href="http://www.purposegames.com/game/spanish-foods-1-quiz" text:style-name="Internet_20_link" text:visited-style-name="Visited_20_Internet_20_Link"><text:span text:style-name="T1">http://www.purposegames.com/game/spanish-foods-1-quiz</text:span></text:a></text:p>
      <text:p text:style-name="P1">Deportes<text:a xlink:type="simple" xlink:href="http://www.classzone.com/cz/books/avancemos_1/resources/applications/interactiva/CC1/CC6/c1_u6_cc.html#1" text:style-name="Internet_20_link" text:visited-style-name="Visited_20_Internet_20_Link"><text:span text:style-name="T1">http://www.classzone.com/cz/books/avancemos_1/resources/applications/interactiva/CC1/CC6/c1_u6_cc.html#1</text:span></text:a></text:p>
      <text:p text:style-name="P1">Familia</text:p>
      <text:p text:style-name="P1"><text:a xlink:type="simple" xlink:href="https://www.youtube.com/watch?v=TeVoHplMnos" text:style-name="Internet_20_link" text:visited-style-name="Visited_20_Internet_20_Link"><text:span text:style-name="T19">https://www.</text:span></text:a><text:a xlink:type="simple" xlink:href="https://www.youtube.com/watch?v=TeVoHplMnos" text:style-name="Internet_20_link" text:visited-style-name="Visited_20_Internet_20_Link"><text:span text:style-name="T20">youtube</text:span></text:a><text:a xlink:type="simple" xlink:href="https://www.youtube.com/watch?v=TeVoHplMnos" text:style-name="Internet_20_link" text:visited-style-name="Visited_20_Internet_20_Link"><text:span text:style-name="T19">.com/watch?v=TeVoHplMnos</text:span></text:a><text:span text:style-name="T16"> Avancemos U3 Leccion 2 recap on famiy</text:span></text:p>
      <text:p text:style-name="P1"/>
      <text:p text:style-name="P1"><text:span text:style-name="T17">Week 5</text:span></text:p>
      <text:p text:style-name="P1"><text:a xlink:type="simple" xlink:href="https://www.youtube.com/watch?v=FfXfVKNyq6Q" text:style-name="Internet_20_link" text:visited-style-name="Visited_20_Internet_20_Link"><text:span text:style-name="T1">https://www.youtube.com/watch?v=FfXfVKNyq6Q</text:span></text:a> how to conjugate a verb</text:p>
      <text:p text:style-name="P1"><text:a xlink:type="simple" xlink:href="https://www.youtube.com/watch?v=a89OtERya7Y" text:style-name="Internet_20_link" text:visited-style-name="Visited_20_Internet_20_Link"><text:span text:style-name="T1">https://www.youtube.com/watch?v=a89OtERya7Y</text:span></text:a> subject verb object order SVO structure</text:p>
      <text:p text:style-name="P1"><text:a xlink:type="simple" xlink:href="https://www.youtube.com/watch?v=DsRKoZGaoEM" text:style-name="Internet_20_link" text:visited-style-name="Visited_20_Internet_20_Link"><text:span text:style-name="T6">https://www.youtube.com/watch?v=DsRKoZGaoEM</text:span></text:a> Me Gustan los colores</text:p>
      <text:p text:style-name="P1"><text:a xlink:type="simple" xlink:href="https://www.youtube.com/watch?v=DsRKoZGaoEM" text:style-name="Internet_20_link" text:visited-style-name="Visited_20_Internet_20_Link"><text:span text:style-name="T1">https://www.youtube.com/watch?v=DsRKoZGaoEM</text:span></text:a> los colores song</text:p>
      <text:p text:style-name="P1"><text:a xlink:type="simple" xlink:href="https://www.youtube.com/watch?v=7jBDsWOoWz0" text:style-name="Internet_20_link" text:visited-style-name="Visited_20_Internet_20_Link"><text:span text:style-name="T6">https://www.youtube.com/watch?v=7jBDsWOoWz0</text:span></text:a> animals y colors De que color es?</text:p>
      <text:p text:style-name="P1"><text:span text:style-name="T17">Week 6</text:span></text:p>
      <text:p text:style-name="P1"><text:a xlink:type="simple" xlink:href="https://www.pinterest.com/pin/27443878955712164/" text:style-name="Internet_20_link" text:visited-style-name="Visited_20_Internet_20_Link"><text:span text:style-name="T1">https://www.pinterest.com/pin/27443878955712164/</text:span></text:a>youtube on new student (Spain) greetings, descriptions, numbers</text:p>
      <text:p text:style-name="P1"><text:a xlink:type="simple" xlink:href="http://www.speakinglatino.com/tengo-tu-love/" text:style-name="Internet_20_link" text:visited-style-name="Visited_20_Internet_20_Link"><text:span text:style-name="T1">http://www.speakinglatino.com/tengo-tu-love/</text:span></text:a>Tener song </text:p>
      <text:p text:style-name="P1"><text:a xlink:type="simple" xlink:href="https://www.youtube.com/watch?v=qaShyjYClD8" text:style-name="Internet_20_link" text:visited-style-name="Visited_20_Internet_20_Link"><text:span text:style-name="T8">https://www.youtube.com/watch?v=qaShyjYClD8</text:span></text:a><text:span text:style-name="T14"> Tengo tu amor</text:span></text:p>
      <text:p text:style-name="P1"><text:a xlink:type="simple" xlink:href="http://www.youtube.com/watch?v=B2Gm6MTRqTc" text:style-name="Internet_20_link" text:visited-style-name="Visited_20_Internet_20_Link"><text:span text:style-name="T19">www.youtube.com/watch?v=B2Gm6MTRqTc</text:span></text:a><text:span text:style-name="T16"> spanishdict personal descriptions</text:span></text:p>
      <text:p text:style-name="P1"><text:a xlink:type="simple" xlink:href="http://www.youtube.com/watch?v=foMoQJWe5zc" text:style-name="Internet_20_link" text:visited-style-name="Visited_20_Internet_20_Link"><text:span text:style-name="T19">www.youtube.com/watch?v=foMoQJWe5zc</text:span></text:a><text:span text:style-name="T16"> personal descriptions</text:span></text:p>
      <text:p text:style-name="P1"><text:a xlink:type="simple" xlink:href="http://www.spanishlearninglab.com/describe-people-in-spanish/" text:style-name="Internet_20_link" text:visited-style-name="Visited_20_Internet_20_Link"><text:span text:style-name="T9">http://www.spanishlearninglab.com/describe-people-in-spanish/</text:span></text:a><text:span text:style-name="T16"> listening practice and explanations</text:span></text:p>
      <text:p text:style-name="P1"><text:a xlink:type="simple" xlink:href="http://www.youtube.com/watch?v=2exVv3dRtFs" text:style-name="Internet_20_link" text:visited-style-name="Visited_20_Internet_20_Link"><text:span text:style-name="T19">www.youtube.com/watch?v=2exVv3dRtFs</text:span></text:a><text:span text:style-name="T16"> character and personality</text:span></text:p>
      <text:p text:style-name="P1"><text:soft-page-break/><text:a xlink:type="simple" xlink:href="http://www.youtube.com/watch?v=ZN9KvuIIBYo" text:style-name="Internet_20_link" text:visited-style-name="Visited_20_Internet_20_Link"><text:span text:style-name="T19">www.youtube.com/watch?v=ZN9KvuIIBYo</text:span></text:a><text:span text:style-name="T16"> personal descriptions </text:span></text:p>
      <text:p text:style-name="P1"><text:a xlink:type="simple" xlink:href="https://www.pinterest.com/pin/27443878955712142/" text:style-name="Internet_20_link" text:visited-style-name="Visited_20_Internet_20_Link"><text:span text:style-name="T1">https://www.pinterest.com/pin/27443878955712142/</text:span></text:a>cuento de raton Raton Pablito</text:p>
      <text:p text:style-name="P1"><text:a xlink:type="simple" xlink:href="https://www.pinterest.com/pin/27443878955667622/" text:style-name="Internet_20_link" text:visited-style-name="Visited_20_Internet_20_Link"><text:span text:style-name="T1">https://www.pinterest.com/pin/27443878955667622/</text:span></text:a> 3-part people for clothing vocab</text:p>
      <text:p text:style-name="P1"><text:a xlink:type="simple" xlink:href="https://www.laits.utexas.edu/spe/beg07.html" text:style-name="Internet_20_link" text:visited-style-name="Visited_20_Internet_20_Link"><text:span text:style-name="T1">https://www.laits.utexas.edu/spe/beg07.html</text:span></text:a> native speakers doing basic descriptions</text:p>
      <text:p text:style-name="P1"/>
      <text:p text:style-name="P1">Dia de los Muertos y todos santos</text:p>
      <text:p text:style-name="P1"><text:a xlink:type="simple" xlink:href="https://www.youtube.com/watch?v=nROTwJ8Veno" text:style-name="Internet_20_link" text:visited-style-name="Visited_20_Internet_20_Link"><text:span text:style-name="T1">https://www.youtube.com/watch?v=nROTwJ8Veno</text:span></text:a> <text:s/>eskeletos y tumba tumba ba ba</text:p>
      <text:p text:style-name="P1"><text:a xlink:type="simple" xlink:href="https://www.youtube.com/watch?v=jCQnUuq-TEE" text:style-name="Internet_20_link" text:visited-style-name="Visited_20_Internet_20_Link"><text:span text:style-name="T1">https://www.youtube.com/watch?v=jCQnUuq-TEE</text:span></text:a> CGI of Dia de lost muertos chica y la madre</text:p>
      <text:p text:style-name="P1"><text:a xlink:type="simple" xlink:href="https://www.youtube.com/watch?v=QUW2S9wGPB8" text:style-name="Internet_20_link" text:visited-style-name="Visited_20_Internet_20_Link"><text:span text:style-name="T1">https://www.youtube.com/watch?v=QUW2S9wGPB8</text:span></text:a> dia de todos los santos en Madrid</text:p>
      <text:p text:style-name="P1"><text:a xlink:type="simple" xlink:href="https://www.youtube.com/watch?v=ona9PSOUsYY" text:style-name="Internet_20_link" text:visited-style-name="Visited_20_Internet_20_Link"><text:span text:style-name="T1">https://www.youtube.com/watch?v=ona9PSOUsYY</text:span></text:a> en el cemeterio mas grande en Lima</text:p>
      <text:p text:style-name="P1"><text:a xlink:type="simple" xlink:href="https://www.youtube.com/watch?v=A5ZfZZIxDmQ" text:style-name="Internet_20_link" text:visited-style-name="Visited_20_Internet_20_Link"><text:span text:style-name="T1">https://www.youtube.com/watch?v=A5ZfZZIxDmQ</text:span></text:a> en Puno</text:p>
      <text:p text:style-name="P1"><text:a xlink:type="simple" xlink:href="https://www.youtube.com/watch?v=Tz_UsLSJNYY" text:style-name="Internet_20_link" text:visited-style-name="Visited_20_Internet_20_Link"><text:span text:style-name="T1">https://www.youtube.com/watch?v=Tz_UsLSJNYY</text:span></text:a> en Arrequipa </text:p>
      <text:p text:style-name="P1"/>
      <text:p text:style-name="P1"><text:span text:style-name="T21">Unit 2</text:span></text:p>
      <text:p text:style-name="P1">Schools en el hispanomundo <text:a xlink:type="simple" xlink:href="http://mflsunderland.podomatic.com/entry/2010-12-06T08_09_00-08_00" text:style-name="Internet_20_link" text:visited-style-name="Visited_20_Internet_20_Link"><text:span text:style-name="T6">http://mflsunderland.podomatic.com/entry/2010-12-06T08_09_00-08_00</text:span></text:a> </text:p>
      <text:p text:style-name="P6"><text:a xlink:type="simple" xlink:href="https://www.youtube.com/watch?v=-BxL1aqb6mY" text:style-name="Internet_20_link" text:visited-style-name="Visited_20_Internet_20_Link"><text:span text:style-name="T2">https://www.youtube.com/watch?v=-BxL1aqb6mY</text:span></text:a><text:span text:style-name="T22"> </text:span></text:p>
      <text:p text:style-name="P6"><text:span text:style-name="T22"><text:s/></text:span><text:a xlink:type="simple" xlink:href="https://www.youtube.com/watch?v=zI4kgfGt8Z8" text:style-name="Internet_20_link" text:visited-style-name="Visited_20_Internet_20_Link"><text:span text:style-name="T2">https://www.youtube.com/watch?v=zI4kgfGt8Z8</text:span></text:a></text:p>
      <text:p text:style-name="P6"><text:span text:style-name="T22"><text:s/></text:span><text:a xlink:type="simple" xlink:href="https://www.youtube.com/watch?v=Fk1OZaaDnEU" text:style-name="Internet_20_link" text:visited-style-name="Visited_20_Internet_20_Link"><text:span text:style-name="T2">https://www.youtube.com/watch?v=Fk1OZaaDnEU</text:span></text:a><text:span text:style-name="T23"> </text:span></text:p>
      <text:p text:style-name="P6"><text:a xlink:type="simple" xlink:href="https://www.youtube.com/watch?v=R8H28J96T_Q" text:style-name="Internet_20_link" text:visited-style-name="Visited_20_Internet_20_Link"><text:span text:style-name="T2">https://www.youtube.com/watch?v=R8H28J96T_Q</text:span></text:a><text:span text:style-name="T23"> </text:span></text:p>
      <text:p text:style-name="P6"><text:a xlink:type="simple" xlink:href="https://www.youtube.com/watch?v=Jo1b4g9a7C4" text:style-name="Internet_20_link" text:visited-style-name="Visited_20_Internet_20_Link"><text:span text:style-name="T12">https://www.youtube.com/watch?v=Jo1b4g9a7C4</text:span></text:a><text:span text:style-name="T23"> </text:span></text:p>
      <text:p text:style-name="P2"/>
      <text:p text:style-name="P1"><text:soft-page-break/>Horarios</text:p>
      <text:p text:style-name="P1"><text:a xlink:type="simple" xlink:href="https://www.youtube.com/watch?v=9wQlcDj1nMc" text:style-name="Internet_20_link" text:visited-style-name="Visited_20_Internet_20_Link"><text:span text:style-name="T6">https://www.youtube.com/watch?v=9wQlcDj1nMc</text:span></text:a> <text:s/>school subjects</text:p>
      <text:p text:style-name="P1"><text:a xlink:type="simple" xlink:href="http://www.classzone.com/cz/books/avancemos_1/resources/applications/interactiva/CC1/CC2/c1_u2_cc.html#4" text:style-name="Internet_20_link" text:visited-style-name="Visited_20_Internet_20_Link"><text:span text:style-name="T1">http://www.classzone.com/cz/books/avancemos_1/resources/applications/interactiva/CC1/CC2/c1_u2_cc.html#4</text:span></text:a></text:p>
      <text:p text:style-name="P1"><text:bookmark text:name="_9ogalnub4otl1"/></text:p>
      <text:p text:style-name="P1"><text:bookmark text:name="_34x7bwsx4xsn1"/>Memorize Countries &amp; Caps</text:p>
      <text:p text:style-name="P1"><text:a xlink:type="simple" xlink:href="https://www.youtube.com/watch?v=yYSHaL2uGGE" text:style-name="Internet_20_link" text:visited-style-name="Visited_20_Internet_20_Link"><text:span text:style-name="T1">https://www.youtube.com/watch?v=yYSHaL2uGGE</text:span></text:a> Mnemonics, S.America</text:p>
      <text:p text:style-name="P1"><text:a xlink:type="simple" xlink:href="https://www.youtube.com/watch?v=LSOLUieKmfk" text:style-name="Internet_20_link" text:visited-style-name="Visited_20_Internet_20_Link"><text:span text:style-name="T1">https://www.youtube.com/watch?v=LSOLUieKmfk</text:span></text:a> Mnemonics, Central+caribe</text:p>
      <text:p text:style-name="P1"/>
      <text:p text:style-name="P1">Clock quiz</text:p>
      <text:p text:style-name="P1"><text:a xlink:type="simple" xlink:href="http://www.purposegames.com/game/telling-the-time-in-spanish-quiz" text:style-name="Internet_20_link" text:visited-style-name="Visited_20_Internet_20_Link"><text:span text:style-name="T1">http://www.purposegames.com/game/telling-the-time-in-spanish-quiz</text:span></text:a></text:p>
      <text:p text:style-name="P1"><text:a xlink:type="simple" xlink:href="https://www.youtube.com/watch?v=ctW0GEqhk2M" text:style-name="Internet_20_link" text:visited-style-name="Visited_20_Internet_20_Link"><text:span text:style-name="T6">https://www.youtube.com/watch?v=ctW0GEqhk2M</text:span></text:a> Rooms of the house</text:p>
      <text:p text:style-name="P1"><text:a xlink:type="simple" xlink:href="https://www.youtube.com/watch?v=TK5u4c6s8uQ" text:style-name="Internet_20_link" text:visited-style-name="Visited_20_Internet_20_Link"><text:span text:style-name="T6">https://www.youtube.com/watch?v=TK5u4c6s8uQ</text:span></text:a> <text:s/>Casa song</text:p>
      <text:p text:style-name="P1"><text:a xlink:type="simple" xlink:href="http://www.classzone.com/cz/books/avancemos_1/resources/applications/interactiva/CC1/CC2/c1_u2_cc.html#4" text:style-name="Internet_20_link" text:visited-style-name="Visited_20_Internet_20_Link"/></text:p>
      <text:p text:style-name="P1">La Bamba</text:p>
      <text:p text:style-name="P1"><text:a xlink:type="simple" xlink:href="https://www.google.com/webhp?sourceid=chrome-instant&amp;ion=1&amp;espv=2&amp;ie=UTF-8#q=youtube%20la%20bamba" text:style-name="Internet_20_link" text:visited-style-name="Visited_20_Internet_20_Link"><text:span text:style-name="T6">https://www.google.com/webhp?sourceid=chrome-instant&amp;ion=1&amp;espv=2&amp;ie=UTF-8#q=youtube%20la%20bamba</text:span></text:a> Richie Valens</text:p>
      <text:p text:style-name="P1"/>
      <text:p text:style-name="P1">Ai, ai y ai <text:s/></text:p>
      <text:p text:style-name="P1"><text:a xlink:type="simple" xlink:href="https://www.youtube.com/watch?v=neqwVu4Rr0c" text:style-name="Internet_20_link" text:visited-style-name="Visited_20_Internet_20_Link"><text:span text:style-name="T6">https://www.youtube.com/watch?v=neqwVu4Rr0c</text:span></text:a> </text:p>
      <text:p text:style-name="P1"><text:a xlink:type="simple" xlink:href="https://www.youtube.com/watch?v=QhT6K1L7Ipo" text:style-name="Internet_20_link" text:visited-style-name="Visited_20_Internet_20_Link"><text:span text:style-name="T6">https://www.youtube.com/watch?v=QhT6K1L7Ipo</text:span></text:a> </text:p>
      <text:p text:style-name="P1"><text:a xlink:type="simple" xlink:href="https://www.youtube.com/watch?v=Y_pLlswPnkY" text:style-name="Internet_20_link" text:visited-style-name="Visited_20_Internet_20_Link"><text:span text:style-name="T6">https://www.youtube.com/watch?v=Y_pLlswPnkY</text:span></text:a> </text:p>
      <text:p text:style-name="P1"><text:a xlink:type="simple" xlink:href="https://www.youtube.com/watch?v=Vovk_vTSeYY" text:style-name="Internet_20_link" text:visited-style-name="Visited_20_Internet_20_Link"><text:span text:style-name="T6">https://www.youtube.com/watch?v=Vovk_vTSeYY</text:span></text:a> </text:p>
      <text:p text:style-name="P1"><text:soft-page-break/>Yo Soy Pollo -- Primero Beso<text:line-break/><text:a xlink:type="simple" xlink:href="https://www.youtube.com/watch?v=yKoTZkt8Bg8" text:style-name="Internet_20_link" text:visited-style-name="Visited_20_Internet_20_Link"><text:span text:style-name="T6">https://www.youtube.com/watch?v=yKoTZkt8Bg8</text:span></text:a> </text:p>
      <text:p text:style-name="P1"><text:span text:style-name="T21">Unit 3</text:span></text:p>
      <text:p text:style-name="P3"><text:a xlink:type="simple" xlink:href="https://www.youtube.com/watch?v=ROLCR9LzHDg" text:style-name="Internet_20_link" text:visited-style-name="Visited_20_Internet_20_Link"><text:span text:style-name="T1">https://www.youtube.com/watch?v=ROLCR9LzHDg</text:span></text:a> Weather chica</text:p>
      <text:p text:style-name="P3"><text:a xlink:type="simple" xlink:href="https://www.pinterest.com/pin/27443878952864107/" text:style-name="Internet_20_link" text:visited-style-name="Visited_20_Internet_20_Link"><text:span text:style-name="T1">https://www.pinterest.com/pin/27443878952864107/</text:span></text:a>quetiempohace hoy</text:p>
      <text:p text:style-name="P3"><text:a xlink:type="simple" xlink:href="http://www.spanishlistening.org/content/417-manu-cuba-clima.html?utm_source=Spanish+Listening&amp;utm_campaign=aa0ff0fa3c-EMAIL_CAMPAIGN_2018_01_13&amp;utm_medium=email&amp;utm_term=0_0568336687-aa0ff0fa3c-207825605" text:style-name="Internet_20_link" text:visited-style-name="Visited_20_Internet_20_Link"><text:span text:style-name="T6">http://www.spanishlistening.org/content/417-manu-cuba-clima.html?utm_source=Spanish+Listening&amp;utm_campaign=aa0ff0fa3c-EMAIL_CAMPAIGN_2018_01_13&amp;utm_medium=email&amp;utm_term=0_0568336687-aa0ff0fa3c-207825605</text:span></text:a> <text:s/>Describe the weather in your country</text:p>
      <text:p text:style-name="P2"/>
      <text:p text:style-name="P1">Question Words quiz</text:p>
      <text:p text:style-name="P1"><text:a xlink:type="simple" xlink:href="http://www.purposegames.com/game/interrogatives-spanish--quiz" text:style-name="Internet_20_link" text:visited-style-name="Visited_20_Internet_20_Link"><text:span text:style-name="T1">http://www.purposegames.com/game/interrogatives-spanish--quiz </text:span></text:a></text:p>
      <text:p text:style-name="P1"><text:a xlink:type="simple" xlink:href="https://www.youtube.com/watch?v=A6YNq6Oz_hw" text:style-name="Internet_20_link" text:visited-style-name="Visited_20_Internet_20_Link"><text:span text:style-name="T6">https://www.youtube.com/watch?v=A6YNq6Oz_hw</text:span></text:a> question word rap</text:p>
      <text:p text:style-name="P1"><text:a xlink:type="simple" xlink:href="https://www.youtube.com/watch?v=UOH7g5zNVS4" text:style-name="Internet_20_link" text:visited-style-name="Visited_20_Internet_20_Link"><text:span text:style-name="T6">https://www.youtube.com/watch?v=UOH7g5zNVS4</text:span></text:a> rap with lesson plan</text:p>
      <text:p text:style-name="P1"><text:a xlink:type="simple" xlink:href="https://www.youtube.com/watch?v=4KzO0Is3VhI&amp;list=RDY7Tv8z18uUY&amp;index=5" text:style-name="Internet_20_link" text:visited-style-name="Visited_20_Internet_20_Link"><text:span text:style-name="T6">https://www.youtube.com/watch?v=4KzO0Is3VhI&amp;list=RDY7Tv8z18uUY&amp;index=5</text:span></text:a> question words with places</text:p>
      <text:p text:style-name="P1"><text:a xlink:type="simple" xlink:href="http://www.spanishlistening.org/content/418-manu-cuba-domino.html?utm_source=Spanish+Listening&amp;utm_campaign=aa0ff0fa3c-EMAIL_CAMPAIGN_2018_01_13&amp;utm_medium=email&amp;utm_term=0_0568336687-aa0ff0fa3c-207825605" text:style-name="Internet_20_link" text:visited-style-name="Visited_20_Internet_20_Link"><text:span text:style-name="T6">http://www.spanishlistening.org/content/418-manu-cuba-domino.html?utm_source=Spanish+Listening&amp;utm_campaign=aa0ff0fa3c-EMAIL_CAMPAIGN_2018_01_13&amp;utm_medium=email&amp;utm_term=0_0568336687-aa0ff0fa3c-207825605</text:span></text:a> Que juegan en Cuba?</text:p>
      <text:p text:style-name="P1">Ir</text:p>
      <text:p text:style-name="P1"><text:a xlink:type="simple" xlink:href="https://www.youtube.com/watch?v=oCt1exnBQT8&amp;list=PL18DCAA11F203EE63&amp;index=26" text:style-name="Internet_20_link" text:visited-style-name="Visited_20_Internet_20_Link"><text:span text:style-name="T6">https://www.youtube.com/watch?v=oCt1exnBQT8&amp;list=PL18DCAA11F203EE63&amp;index=26</text:span></text:a> informal future</text:p>
      <text:p text:style-name="P1"><text:a xlink:type="simple" xlink:href="https://www.youtube.com/watch?v=kwre7GpYzLY" text:style-name="Internet_20_link" text:visited-style-name="Visited_20_Internet_20_Link"><text:span text:style-name="T6">https://www.youtube.com/watch?v=kwre7GpYzLY</text:span></text:a> Señor Jordan - Ir part3</text:p>
      <text:p text:style-name="P1"><text:a xlink:type="simple" xlink:href="https://www.youtube.com/watch?v=QDHg_gpIqKM" text:style-name="Internet_20_link" text:visited-style-name="Visited_20_Internet_20_Link"><text:span text:style-name="T6">https://www.youtube.com/watch?v=QDHg_gpIqKM</text:span></text:a> Adonde vas rap</text:p>
      <text:p text:style-name="P1"><text:a xlink:type="simple" xlink:href="https://www.youtube.com/watch?v=SkFxsOj086k&amp;list=PL18DCAA11F203EE63&amp;index=7" text:style-name="Internet_20_link" text:visited-style-name="Visited_20_Internet_20_Link"><text:span text:style-name="T6">https://www.youtube.com/watch?v=SkFxsOj086k&amp;list=PL18DCAA11F203EE63&amp;index=7</text:span></text:a> Ir + pastimes</text:p>
      <text:p text:style-name="P1"/>
      <text:p text:style-name="P1"><text:a xlink:type="simple" xlink:href="http://www.classzone.com/cz/books/avancemos_1/resources/applications/animations/L1U2Ls2_GR2.html" text:style-name="Internet_20_link" text:visited-style-name="Visited_20_Internet_20_Link"><text:span text:style-name="T1">http://www.classzone.com/cz/books/avancemos_1/resources/applications/animations/L1U2Ls2_GR2.html</text:span></text:a></text:p>
      <text:p text:style-name="P1">La ropa quiz</text:p>
      <text:p text:style-name="P1"><text:a xlink:type="simple" xlink:href="http://www.spanishlearninglab.com/clothes-in-spanish/" text:style-name="Internet_20_link" text:visited-style-name="Visited_20_Internet_20_Link"><text:span text:style-name="T6">http://www.spanishlearninglab.com/clothes-in-spanish/</text:span></text:a> la ropa listening</text:p>
      <text:p text:style-name="P1"><text:soft-page-break/><text:a xlink:type="simple" xlink:href="http://www.purposegames.com/game/spanish-clothing-quiz-1-quiz" text:style-name="Internet_20_link" text:visited-style-name="Visited_20_Internet_20_Link"><text:span text:style-name="T1">http://www.purposegames.com/game/spanish-clothing-quiz-1-quiz</text:span></text:a></text:p>
      <text:p text:style-name="P1"><text:a xlink:type="simple" xlink:href="https://www.youtube.com/watch?v=2PU-1kw1_Uk&amp;feature=youtu.be" text:style-name="Internet_20_link" text:visited-style-name="Visited_20_Internet_20_Link"><text:span text:style-name="T6">https://www.youtube.com/watch?v=2PU-1kw1_Uk&amp;feature=youtu.be</text:span></text:a> conjugation bop</text:p>
      <text:p text:style-name="P1"><text:a xlink:type="simple" xlink:href="https://www.youtube.com/watch?v=4Ex3k3yKjYk" text:style-name="Internet_20_link" text:visited-style-name="Visited_20_Internet_20_Link"><text:span text:style-name="T1">https://www.youtube.com/watch?v=4Ex3k3yKjYk</text:span></text:a> Conjugations Back Sr. Mara</text:p>
      <text:p text:style-name="P1"><text:a xlink:type="simple" xlink:href="https://www.youtube.com/watch?v=4XnM3S_Gv1M" text:style-name="Internet_20_link" text:visited-style-name="Visited_20_Internet_20_Link"><text:span text:style-name="T1">https://www.youtube.com/watch?v=4XnM3S_Gv1M</text:span></text:a> <text:s/>Conjugations Style</text:p>
      <text:p text:style-name="P1"><text:a xlink:type="simple" xlink:href="https://www.youtube.com/watch?v=1RuevxWIoCM" text:style-name="Internet_20_link" text:visited-style-name="Visited_20_Internet_20_Link"><text:span text:style-name="T1">https://www.youtube.com/watch?v=1RuevxWIoCM</text:span></text:a> <text:s/>O As A Amos An <text:s/>Otravez</text:p>
      <text:p text:style-name="P1"><text:a xlink:type="simple" xlink:href="https://www.youtube.com/watch?v=gSQbTNfr3R4#t=118.242531" text:style-name="Internet_20_link" text:visited-style-name="Visited_20_Internet_20_Link"><text:span text:style-name="T6">https://www.youtube.com/watch?v=gSQbTNfr3R4#t=118.242531</text:span></text:a> conjugation rap</text:p>
      <text:p text:style-name="P1"><text:a xlink:type="simple" xlink:href="https://www.youtube.com/watch?v=gSQbTNfr3R4" text:style-name="Internet_20_link" text:visited-style-name="Visited_20_Internet_20_Link"><text:span text:style-name="T6">https://www.youtube.com/watch?v=gSQbTNfr3R4</text:span></text:a> conjugation rap</text:p>
      <text:p text:style-name="P1"><text:a xlink:type="simple" xlink:href="https://www.youtube.com/watch?v=DdIu6S5Frb0" text:style-name="Internet_20_link" text:visited-style-name="Visited_20_Internet_20_Link"><text:span text:style-name="T6">https://www.youtube.com/watch?v=DdIu6S5Frb0</text:span></text:a> Conjugation rap for AR</text:p>
      <text:p text:style-name="P1"><text:a xlink:type="simple" xlink:href="https://www.youtube.com/watch?v=T7T9mfR-mXA" text:style-name="Internet_20_link" text:visited-style-name="Visited_20_Internet_20_Link"><text:span text:style-name="T6">https://www.youtube.com/watch?v=T7T9mfR-mXA</text:span></text:a> go verbs rap</text:p>
      <text:p text:style-name="P1"><text:a xlink:type="simple" xlink:href="https://www.youtube.com/watch?v=wV47NCNbnUc" text:style-name="Internet_20_link" text:visited-style-name="Visited_20_Internet_20_Link"><text:span text:style-name="T6">https://www.youtube.com/watch?v=wV47NCNbnUc</text:span></text:a> er-ir verb rap</text:p>
      <text:p text:style-name="P1">Pop songs and lessons for verb practice <text:s text:c="2"/><text:a xlink:type="simple" xlink:href="http://www.speakinglatino.com/tag/spanish-class-activities/" text:style-name="Internet_20_link" text:visited-style-name="Visited_20_Internet_20_Link"><text:span text:style-name="T1">http://www.speakinglatino.com/tag/spanish-class-activities/</text:span></text:a></text:p>
      <text:p text:style-name="P1">SpanishDictIrreview of Ir <text:a xlink:type="simple" xlink:href="https://www.youtube.com/watch?v=SkFxsOj086k&amp;list=PLBB67093317668B81&amp;index=7" text:style-name="Internet_20_link" text:visited-style-name="Visited_20_Internet_20_Link"><text:span text:style-name="T1">https://www.youtube.com/watch?v=SkFxsOj086k&amp;list=PLBB67093317668B81&amp;index=7</text:span></text:a></text:p>
      <text:p text:style-name="P1"><text:bookmark text:name="_c359b1nhpubc"/><text:a xlink:type="simple" xlink:href="https://www.youtube.com/watch?v=oQhl9q4Io1E" text:style-name="Internet_20_link" text:visited-style-name="Visited_20_Internet_20_Link"><text:span text:style-name="T6">https://www.youtube.com/watch?v=oQhl9q4Io1E</text:span></text:a> Sr. Jordan little man Ir</text:p>
      <text:p text:style-name="P1"><text:bookmark text:name="_gjdgxs"/><text:a xlink:type="simple" xlink:href="https://www.youtube.com/watch?v=vrwROaFslII" text:style-name="Internet_20_link" text:visited-style-name="Visited_20_Internet_20_Link"><text:span text:style-name="T1">https://www.youtube.com/watch?v=vrwROaFslII</text:span></text:a> Ser Ir Estar tres enemigos</text:p>
      <text:p text:style-name="P1"><text:a xlink:type="simple" xlink:href="http://www.layers-of-learning.com/ojo-de-dios/" text:style-name="Internet_20_link" text:visited-style-name="Visited_20_Internet_20_Link"><text:span text:style-name="T1">http://www.layers-of-learning.com/ojo-de-dios/</text:span></text:a> Ojos de Dios</text:p>
      <text:p text:style-name="P1"><text:a xlink:type="simple" xlink:href="https://www.youtube.com/watch?v=78m64koVOpc#t=85.222435" text:style-name="Internet_20_link" text:visited-style-name="Visited_20_Internet_20_Link"><text:span text:style-name="T6">https://www.youtube.com/watch?v=78m64koVOpc#t=85.222435</text:span></text:a> ser &amp; estar rap</text:p>
      <text:p text:style-name="P1"><text:a xlink:type="simple" xlink:href="http://www.eslconnect.com/apspanish/listening/listeningpractice.html" text:style-name="Internet_20_link" text:visited-style-name="Visited_20_Internet_20_Link"><text:span text:style-name="T6">http://www.eslconnect.com/apspanish/listening/listeningpractice.html</text:span></text:a> General listening practice</text:p>
      <text:p text:style-name="P1"><text:bookmark text:name="_ndllgggahwyu"/><text:s/>Conversation for Novice Mid <text:s/><text:a xlink:type="simple" xlink:href="https://www.youtube.com/watch?v=xZU4mc0JhWs" text:style-name="Internet_20_link" text:visited-style-name="Visited_20_Internet_20_Link"><text:span text:style-name="T6">https://www.youtube.com/watch?v=xZU4mc0JhWs</text:span></text:a> </text:p>
      <text:p text:style-name="P1">Mi vecindario U4</text:p>
      <text:p text:style-name="P1"><text:a xlink:type="simple" xlink:href="https://www.youtube.com/watch?v=4KzO0Is3VhI" text:style-name="Internet_20_link" text:visited-style-name="Visited_20_Internet_20_Link"><text:span text:style-name="T6">https://www.youtube.com/watch?v=4KzO0Is3VhI</text:span></text:a> adonde vas song with shops</text:p>
      <text:p text:style-name="P1"><text:a xlink:type="simple" xlink:href="https://www.youtube.com/watch?v=g19jRvyURtY" text:style-name="Internet_20_link" text:visited-style-name="Visited_20_Internet_20_Link"><text:span text:style-name="T6">https://www.youtube.com/watch?v=g19jRvyURtY</text:span></text:a> directions in the big city spanishdict.com</text:p>
      <text:p text:style-name="P1"><text:soft-page-break/><text:a xlink:type="simple" xlink:href="https://www.youtube.com/watch?v=nICKaPQOGjo" text:style-name="Internet_20_link" text:visited-style-name="Visited_20_Internet_20_Link"><text:span text:style-name="T6">https://www.youtube.com/watch?v=nICKaPQOGjo</text:span></text:a> <text:span text:style-name="T24">Lugares de mi vecindario</text:span></text:p>
      <text:p text:style-name="P1"><text:a xlink:type="simple" xlink:href="https://www.youtube.com/watch?v=Wy4QWNbnTZg" text:style-name="Internet_20_link" text:visited-style-name="Visited_20_Internet_20_Link"><text:span text:style-name="T6">https://www.youtube.com/watch?v=Wy4QWNbnTZg</text:span></text:a> <text:span text:style-name="T24">mi pueblo</text:span></text:p>
      <text:p text:style-name="P1"><text:a xlink:type="simple" xlink:href="http://www.spanishlearninglab.com/spanish-places-and-directions/" text:style-name="Internet_20_link" text:visited-style-name="Visited_20_Internet_20_Link"><text:span text:style-name="T10">http://www.spanishlearninglab.com/spanish-places-and-directions/</text:span></text:a><text:span text:style-name="T24"> listening and answering questions</text:span></text:p>
      <text:p text:style-name="P1"><text:a xlink:type="simple" xlink:href="http://www.spanishlearninglab.com/describe-places-town-in-spanish/" text:style-name="Internet_20_link" text:visited-style-name="Visited_20_Internet_20_Link"><text:span text:style-name="T10">http://www.spanishlearninglab.com/describe-places-town-in-spanish/</text:span></text:a><text:span text:style-name="T24"> listening on describing your town, plus a quiz</text:span></text:p>
      <text:p text:style-name="P1"><text:a xlink:type="simple" xlink:href="https://www.youtube.com/watch?v=gWUU12D40y4" text:style-name="Internet_20_link" text:visited-style-name="Visited_20_Internet_20_Link"><text:span text:style-name="T10">https://www.youtube.com/watch?v=gWUU12D40y4</text:span></text:a><text:span text:style-name="T24"> song “en la ciudad”<text:line-break/></text:span><text:a xlink:type="simple" xlink:href="https://www.youtube.com/watch?v=A6XyZdB9VNw" text:style-name="Internet_20_link" text:visited-style-name="Visited_20_Internet_20_Link"><text:span text:style-name="T10">https://www.youtube.com/watch?v=A6XyZdB9VNw</text:span></text:a><text:span text:style-name="T24"> lyrics to above</text:span></text:p>
      <text:p text:style-name="P1"><text:a xlink:type="simple" xlink:href="https://www.youtube.com/watch?v=nYbcVK2jjXc" text:style-name="Internet_20_link" text:visited-style-name="Visited_20_Internet_20_Link"><text:span text:style-name="T10">https://www.youtube.com/watch?v=nYbcVK2jjXc</text:span></text:a><text:span text:style-name="T24"> shakira inevitable<text:line-break/></text:span><text:a xlink:type="simple" xlink:href="https://www.youtube.com/watch?v=qi8iy-pDD8Y" text:style-name="Internet_20_link" text:visited-style-name="Visited_20_Internet_20_Link"><text:span text:style-name="T10">https://www.youtube.com/watch?v=qi8iy-pDD8Y</text:span></text:a><text:span text:style-name="T24"> Shakira inevitable lyrics</text:span></text:p>
      <text:p text:style-name="P1"><text:a xlink:type="simple" xlink:href="https://www.youtube.com/watch?v=4j2H1eEzUhQ" text:style-name="Internet_20_link" text:visited-style-name="Visited_20_Internet_20_Link"><text:span text:style-name="T10">https://www.youtube.com/watch?v=4j2H1eEzUhQ</text:span></text:a><text:span text:style-name="T24"> los coyotes - 3000 kilos</text:span></text:p>
      <text:p text:style-name="P1"><text:a xlink:type="simple" xlink:href="https://www.youtube.com/watch?v=Qxfte7EAlAA&amp;t=48s" text:style-name="Internet_20_link" text:visited-style-name="Visited_20_Internet_20_Link"><text:span text:style-name="T10">https://www.youtube.com/watch?v=Qxfte7EAlAA&amp;t=48s</text:span></text:a><text:span text:style-name="T24"> diminutives by Maria</text:span></text:p>
      <text:p text:style-name="P1">saber vs conocer</text:p>
      <text:p text:style-name="P7"><text:a xlink:type="simple" xlink:href="https://www.youtube.com/watch?v=jA-qc5VhB3U" text:style-name="Internet_20_link" text:visited-style-name="Visited_20_Internet_20_Link"><text:span text:style-name="T25">https://www.youtube.com/watch?v=jA-qc5VhB3U</text:span></text:a><text:span text:style-name="T26"> </text:span></text:p>
      <text:p text:style-name="P7"><text:a xlink:type="simple" xlink:href="https://www.youtube.com/watch?v=Va3fuwqoLac" text:style-name="Internet_20_link" text:visited-style-name="Visited_20_Internet_20_Link"><text:span text:style-name="T25">https://www.youtube.com/watch?v=Va3fuwqoLac</text:span></text:a><text:span text:style-name="T26"> </text:span></text:p>
      <text:p text:style-name="P7"><text:a xlink:type="simple" xlink:href="http://personal.colby.edu/~bknelson/SLC/saber_conocer.php" text:style-name="Internet_20_link" text:visited-style-name="Visited_20_Internet_20_Link"><text:span text:style-name="T25">http://personal.colby.edu/~bknelson/SLC/saber_conocer.php</text:span></text:a><text:span text:style-name="T26"> <text:s/>exercises </text:span><text:a xlink:type="simple" xlink:href="http://personal.colby.edu/~bknelson/SLC/saber_conocer2.php" text:style-name="Internet_20_link" text:visited-style-name="Visited_20_Internet_20_Link"><text:span text:style-name="T25">http://personal.colby.edu/~bknelson/SLC/saber_conocer2.php</text:span></text:a><text:span text:style-name="T26"> </text:span></text:p>
      <text:p text:style-name="P7"><text:a xlink:type="simple" xlink:href="https://www.youtube.com/watch?v=4EJRwGtAwe0" text:style-name="Internet_20_link" text:visited-style-name="Visited_20_Internet_20_Link"><text:span text:style-name="T11">https://www.youtube.com/watch?v=4EJRwGtAwe0</text:span></text:a><text:span text:style-name="T26"> quick explanation of saber vs conocer</text:span></text:p>
      <text:p text:style-name="P7"><text:a xlink:type="simple" xlink:href="https://www.youtube.com/watch?v=p2oyaZNoiNE" text:style-name="Internet_20_link" text:visited-style-name="Visited_20_Internet_20_Link"><text:span text:style-name="T11">https://www.youtube.com/watch?v=p2oyaZNoiNE</text:span></text:a><text:span text:style-name="T26"> saber vs conocer</text:span></text:p>
      <text:p text:style-name="P7"><text:a xlink:type="simple" xlink:href="https://www.youtube.com/watch?v=IwCjzr-tqG8" text:style-name="Internet_20_link" text:visited-style-name="Visited_20_Internet_20_Link"><text:span text:style-name="T11">https://www.youtube.com/watch?v=IwCjzr-tqG8</text:span></text:a><text:span text:style-name="T26"> latin song Como tu no sabes reir</text:span></text:p>
      <text:p text:style-name="P7"><text:a xlink:type="simple" xlink:href="https://www.youtube.com/watch?v=KhIQLE-9eRA" text:style-name="Internet_20_link" text:visited-style-name="Visited_20_Internet_20_Link"><text:span text:style-name="T11">https://www.youtube.com/watch?v=KhIQLE-9eRA</text:span></text:a><text:span text:style-name="T26"> Powtoon using conocer y saber</text:span></text:p>
      <text:p text:style-name="P7"><text:a xlink:type="simple" xlink:href="https://www.youtube.com/watch?v=TQwSy_pAH9Q" text:style-name="Internet_20_link" text:visited-style-name="Visited_20_Internet_20_Link"><text:span text:style-name="T11">https://www.youtube.com/watch?v=TQwSy_pAH9Q</text:span></text:a><text:span text:style-name="T26"> Music video medley with words</text:span></text:p>
      <text:p text:style-name="P7"><text:a xlink:type="simple" xlink:href="http://www.spanishdict.com/guide/saber-vs-conocer" text:style-name="Internet_20_link" text:visited-style-name="Visited_20_Internet_20_Link"><text:span text:style-name="T11">http://www.spanishdict.com/guide/saber-vs-conocer</text:span></text:a><text:span text:style-name="T26"> exercises for saber / conocer</text:span></text:p>
      <text:p text:style-name="P8"/>
      <text:p text:style-name="P8"/>
      <text:p text:style-name="P1"><text:a xlink:type="simple" xlink:href="http://www.brighthubeducation.com/middle-school-lesson-plans-the-arts/40872-diego-rivera-lesson-plan/" text:style-name="Internet_20_link" text:visited-style-name="Visited_20_Internet_20_Link"><text:span text:style-name="T6">http://www.brighthubeducation.com/middle-school-lesson-plans-the-arts/40872-diego-rivera-lesson-plan/</text:span></text:a> Murals lesson cros-curricular</text:p>
      <text:p text:style-name="P1"><text:soft-page-break/><text:a xlink:type="simple" xlink:href="http://kidworldcitizen.org/2014/03/23/diego-rivera-for-kids-make-your-own-mural/" text:style-name="Internet_20_link" text:visited-style-name="Visited_20_Internet_20_Link"><text:span text:style-name="T6">http://kidworldcitizen.org/2014/03/23/diego-rivera-for-kids-make-your-own-mural/</text:span></text:a> diego rivera lesson w/ patched mural</text:p>
      <text:p text:style-name="P1">Recipes for each hispanic country</text:p>
      <text:p text:style-name="P1"><text:a xlink:type="simple" xlink:href="http://lanic.utexas.edu/la/region/food//" text:style-name="Internet_20_link" text:visited-style-name="Visited_20_Internet_20_Link"><text:span text:style-name="T6">http://lanic.utexas.edu/la/region/food//</text:span></text:a> </text:p>
      <text:p text:style-name="P1">Review</text:p>
      <text:p text:style-name="P1"><text:a xlink:type="simple" xlink:href="https://lincolnnc.instructure.com/courses/10282/files/folder/203425702856156206efa57/uploads/2/3/6/6/23669642?preview=33336" text:style-name="Internet_20_link" text:visited-style-name="Visited_20_Internet_20_Link"><text:span text:style-name="T6">https://lincolnnc.instructure.com/courses/10282/files/folder/203425702856156206efa57/uploads/2/3/6/6/23669642?preview=33336</text:span></text:a> </text:p>
      <text:p text:style-name="P1">Listening Review</text:p>
      <text:p text:style-name="P1"><text:a xlink:type="simple" xlink:href="https://www.youtube.com/watch?v=6MvaHJ-0th4" text:style-name="Internet_20_link" text:visited-style-name="Visited_20_Internet_20_Link"><text:span text:style-name="T6">https://www.youtube.com/watch?v=6MvaHJ-0th4</text:span></text:a> Don Grimes</text:p>
      <text:p text:style-name="P1"><text:a xlink:type="simple" xlink:href="https://www.youtube.com/watch?v=ola3zdhv4SU" text:style-name="Internet_20_link" text:visited-style-name="Visited_20_Internet_20_Link"><text:span text:style-name="T6">https://www.youtube.com/watch?v=ola3zdhv4SU</text:span></text:a> Review for final</text:p>
      <text:p text:style-name="P1"><text:a xlink:type="simple" xlink:href="http://senoradowney.weebly.com/final-exam-spanish-8.html" text:style-name="Internet_20_link" text:visited-style-name="Visited_20_Internet_20_Link"><text:span text:style-name="T6">http://senoradowney.weebly.com/final-exam-spanish-8.html</text:span></text:a> great review site</text:p>
      <text:p text:style-name="P1"><text:a xlink:type="simple" xlink:href="https://www.quia.com/pop/569811.html" text:style-name="Internet_20_link" text:visited-style-name="Visited_20_Internet_20_Link"><text:span text:style-name="T6">https://www.quia.com/pop/569811.html</text:span></text:a> game on informal tu commands</text:p>
      <text:p text:style-name="P1"><text:a xlink:type="simple" xlink:href="https://prezi.com/nxksy6vlkiyx/unidad-4-etapa-1-gramatica/" text:style-name="Internet_20_link" text:visited-style-name="Visited_20_Internet_20_Link"><text:span text:style-name="T6">https://prezi.com/nxksy6vlkiyx/unidad-4-etapa-1-gramatica/</text:span></text:a> <text:s/>prezi on informal commands</text:p>
      <text:p text:style-name="P1"><text:a xlink:type="simple" xlink:href="https://prezi.com/nxksy6vlkiyx/unidad-4-etapa-1-gramatica/" text:style-name="Internet_20_link" text:visited-style-name="Visited_20_Internet_20_Link"><text:span text:style-name="T6">https://prezi.com/nxksy6vlkiyx/unidad-4-etapa-1-gramatica/</text:span></text:a> prezi on irregular tu comands</text:p>
      <text:p text:style-name="P1"><text:a xlink:type="simple" xlink:href="https://prezi.com/nxksy6vlkiyx/unidad-4-etapa-1-gramatica/" text:style-name="Internet_20_link" text:visited-style-name="Visited_20_Internet_20_Link"><text:span text:style-name="T6">https://prezi.com/nxksy6vlkiyx/unidad-4-etapa-1-gramatica/</text:span></text:a> rhyme to learn directions</text:p>
      <text:p text:style-name="P1"><text:span text:style-name="T21">Tener expressions</text:span></text:p>
      <text:p text:style-name="P1"><text:a xlink:type="simple" xlink:href="https://www.quia.com/jg/2672688.html" text:style-name="Internet_20_link" text:visited-style-name="Visited_20_Internet_20_Link"><text:span text:style-name="T6">https://www.quia.com/jg/2672688.html</text:span></text:a> </text:p>
      <text:p text:style-name="P1"><text:a xlink:type="simple" xlink:href="https://www.purposegames.com/game/weather-in-spanish-quiz" text:style-name="Internet_20_link" text:visited-style-name="Visited_20_Internet_20_Link"><text:span text:style-name="T6">https://www.purposegames.com/game/weather-in-spanish-quiz</text:span></text:a> weather game</text:p>
      <text:p text:style-name="P1"><text:a xlink:type="simple" xlink:href="https://prezi.com/evcq5pyukn-g/unidad-3-etapa-3/" text:style-name="Internet_20_link" text:visited-style-name="Visited_20_Internet_20_Link"><text:span text:style-name="T6">https://prezi.com/evcq5pyukn-g/unidad-3-etapa-3/</text:span></text:a> Many fine mini-lessons, tener expression mnemonics, direct object pronoun song explanation</text:p>
      <text:p text:style-name="P1"><text:a xlink:type="simple" xlink:href="https://play.kahoot.it/#/lobby?quizId=5213b593-3d4d-4a34-a8b6-67b720bc450d" text:style-name="Internet_20_link" text:visited-style-name="Visited_20_Internet_20_Link"><text:span text:style-name="T6">https://play.kahoot.it/#/lobby?quizId=5213b593-3d4d-4a34-a8b6-67b720bc450d</text:span></text:a> Kahoot it game for weather &amp; tener expressions &amp; ropa</text:p>
      <text:p text:style-name="P1"><text:span text:style-name="T21">McDonald’s ad’s</text:span></text:p>
      <text:p text:style-name="P1"><text:a xlink:type="simple" xlink:href="https://www.ispot.tv/ad/AfzK/mcdonalds-historias-y-bebidas-spanish" text:style-name="Internet_20_link" text:visited-style-name="Visited_20_Internet_20_Link"><text:span text:style-name="T6">https://www.ispot.tv/ad/AfzK/mcdonalds-historias-y-bebidas-spanish</text:span></text:a> </text:p>
      <text:p text:style-name="P1"><text:a xlink:type="simple" xlink:href="https://www.ispot.tv/ad/AQU3/mcdonalds-big-mac-ponle-movimiento-a-cada-momento-spanish" text:style-name="Internet_20_link" text:visited-style-name="Visited_20_Internet_20_Link"><text:span text:style-name="T6">https://www.ispot.tv/ad/AQU3/mcdonalds-big-mac-ponle-movimiento-a-cada-momento-spanish</text:span></text:a> </text:p>
      <text:p text:style-name="P1"><text:soft-page-break/><text:a xlink:type="simple" xlink:href="https://www.ispot.tv/ad/w1X8/mcdonalds-signature-sriracha-sandwich-subir-de-nivel-spanish" text:style-name="Internet_20_link" text:visited-style-name="Visited_20_Internet_20_Link"><text:span text:style-name="T6">https://www.ispot.tv/ad/w1X8/mcdonalds-signature-sriracha-sandwich-subir-de-nivel-spanish</text:span></text:a> </text:p>
      <text:p text:style-name="P1"><text:a xlink:type="simple" xlink:href="https://www.ispot.tv/ad/AqUA/mcdonalds-merienda-spanish" text:style-name="Internet_20_link" text:visited-style-name="Visited_20_Internet_20_Link"><text:span text:style-name="T6">https://www.ispot.tv/ad/AqUA/mcdonalds-merienda-spanish</text:span></text:a> </text:p>
      <text:p text:style-name="P1"><text:a xlink:type="simple" xlink:href="https://www.ispot.tv/ad/7XnZ/mcdonalds-big-mac-te-quiero-spanish" text:style-name="Internet_20_link" text:visited-style-name="Visited_20_Internet_20_Link"><text:span text:style-name="T6">https://www.ispot.tv/ad/7XnZ/mcdonalds-big-mac-te-quiero-spanish</text:span></text:a> </text:p>
      <text:p text:style-name="P1"><text:a xlink:type="simple" xlink:href="https://hmhfyi.com/spanish/nivel/nivel-1/un-rato-con-los-amigos/" text:style-name="Internet_20_link" text:visited-style-name="Visited_20_Internet_20_Link"><text:span text:style-name="T6">https://hmhfyi.com/spanish/nivel/nivel-1/un-rato-con-los-amigos/</text:span></text:a> Authentic resources from HMHfyi</text:p>
      <text:p text:style-name="P1"><text:a xlink:type="simple" xlink:href="https://prezi.com/evcq5pyukn-g/unidad-3-etapa-3/" text:style-name="Internet_20_link" text:visited-style-name="Visited_20_Internet_20_Link"><text:span text:style-name="T6">https://prezi.com/evcq5pyukn-g/unidad-3-etapa-3/</text:span></text:a> present progressive song</text:p>
      <text:p text:style-name="P1"><text:a xlink:type="simple" xlink:href="http://www.spanishdict.com/guide/asking-questions-in-spanish" text:style-name="Internet_20_link" text:visited-style-name="Visited_20_Internet_20_Link"><text:span text:style-name="T6">http://www.spanishdict.com/guide/asking-questions-in-spanish</text:span></text:a> asking questions</text:p>
      <text:p text:style-name="P1"><text:a xlink:type="simple" xlink:href="http://senoradowney.weebly.com/spanish-2-honors-1--7th-periods.html" text:style-name="Internet_20_link" text:visited-style-name="Visited_20_Internet_20_Link"><text:span text:style-name="T6">http://senoradowney.weebly.com/spanish-2-honors-1--7th-periods.html</text:span></text:a> Span2</text:p>
      <text:p text:style-name="P1"><text:a xlink:type="simple" xlink:href="http://www.spanishlearninglab.com/spanish-reflexive-pronouns/" text:style-name="Internet_20_link" text:visited-style-name="Visited_20_Internet_20_Link"><text:span text:style-name="T6">http://www.spanishlearninglab.com/spanish-reflexive-pronouns/</text:span></text:a> reflexive pronouns listening and explanation</text:p>
      <text:p text:style-name="P1"><text:a xlink:type="simple" xlink:href="http://www.spanishlearninglab.com/reflexive-verbs-in-spanish/" text:style-name="Internet_20_link" text:visited-style-name="Visited_20_Internet_20_Link"><text:span text:style-name="T6">http://www.spanishlearninglab.com/reflexive-verbs-in-spanish/</text:span></text:a> Listening and practice on reflexive verbs</text:p>
      <text:p text:style-name="P1"><text:a xlink:type="simple" xlink:href="http://www.spanishlearninglab.com/basic-comparisons-in-spanish/" text:style-name="Internet_20_link" text:visited-style-name="Visited_20_Internet_20_Link"><text:span text:style-name="T6">http://www.spanishlearninglab.com/basic-comparisons-in-spanish/</text:span></text:a> comparisons</text:p>
      <text:p text:style-name="P1"><text:a xlink:type="simple" xlink:href="http://www.spanishlearninglab.com/comparing-things-spanish-tan-como/" text:style-name="Internet_20_link" text:visited-style-name="Visited_20_Internet_20_Link"><text:span text:style-name="T6">http://www.spanishlearninglab.com/comparing-things-spanish-tan-como/</text:span></text:a> comparisons using tan-como</text:p>
      <text:p text:style-name="P1"><text:a xlink:type="simple" xlink:href="http://www.spanishlearninglab.com/household-chores-in-spanish/" text:style-name="Internet_20_link" text:visited-style-name="Visited_20_Internet_20_Link"><text:span text:style-name="T6">http://www.spanishlearninglab.com/household-chores-in-spanish/</text:span></text:a> chores, hay que and tener 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06" meta:word-count="847" meta:character-count="14021" meta:non-whitespace-character-count="13317"/>
    <meta:generator>LibreOfficeDev/5.1.0.3$Linux_X86_64 LibreOffice_project/</meta:generator>
  </office:meta>
</office:document-meta>
</file>